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c8149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ec8149"/>
    </style:style>
    <style:style style:name="T11" style:family="text">
      <style:text-properties officeooo:rsid="00ece9f4"/>
    </style:style>
    <style:style style:name="T12" style:family="text">
      <style:text-properties officeooo:rsid="00ed968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0">La Comisión de Asuntos Laborales, Gremiales y de Previsión ha considerado el proyecto de comunicación <text:span text:style-name="T4">4</text:span><text:span text:style-name="T6">8</text:span><text:span text:style-name="T7">763</text:span><text:span text:style-name="T6"> </text:span><text:span text:style-name="T4">– CD – FSP – CIUDAD FUTURA</text:span>, <text:span text:style-name="T8">de</text:span><text:span text:style-name="T9">l</text:span><text:span text:style-name="T8"> </text:span>Diputad<text:span text:style-name="T9">o DEL FRADE</text:span>, por el cual se solicita disponga impulsar una mesa de diálogo entre los representantes de la empresa Foodimex y el gremio gastronómico a fin de no producir cesantías por el cierre de los locales "Ave César" y "Sensu" ubicados en el Shopping "Alto Rosario" de la ciudad de Rosario; y, por las razones expuestas en los fundamentos y las que podrá dar el miembro informante, esta Comisión aconseja la aprobación del siguiente texto con modificaciones:</text:p>
      <text:p text:style-name="P9"/>
      <text:p text:style-name="P14">PROYECTO DE COMUNICACIÓN</text:p>
      <text:p text:style-name="P9"/>
      <text:p text:style-name="P11">La Cámara de Diputados de la Provincia vería con agrado que el Poder Ejecutivo, <text:span text:style-name="T10">por intermedio del </text:span>organismo <text:span text:style-name="T10">que</text:span> correspond<text:span text:style-name="T10">a</text:span>, impulse una mesa de diálogo entre los representantes de la empresa Foodimex <text:span text:style-name="T11">S.A.</text:span>, ubicada en la ciudad de Rosario, departamento <text:span text:style-name="T11">Rosario</text:span> y el gremio gastronómico, <text:span text:style-name="T10">con el objeto de </text:span><text:span text:style-name="T11">evitar</text:span> cesantías por el cierre de los locales "Ave César" y "Sensu", ubicados en el shopping "Alto Rosario", en la mencionada ciudad.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2">24 de agosto de 2022</text:span></text:p>
      <text:p text:style-name="P12"/>
      <text:p text:style-name="P12"><text:span text:style-name="T4">Firmantes:</text:span> Diputadas DI STEFANO, ARCANDO, FLORITO y DE PONTI, y Diputados PALO OLIVER, BASILE y DEL FRADE</text:p>
      <text:p text:style-name="P12"/>
      <text:p text:style-name="P12"/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41M12S</meta:editing-duration>
    <meta:editing-cycles>59</meta:editing-cycles>
    <meta:generator>LibreOffice/7.3.5.2$Linux_X86_64 LibreOffice_project/30$Build-2</meta:generator>
    <dc:date>2022-08-24T16:52:51.752901158</dc:date>
    <meta:print-date>2022-05-17T13:54:32.652312033</meta:print-date>
    <meta:document-statistic meta:table-count="0" meta:image-count="1" meta:object-count="0" meta:page-count="1" meta:paragraph-count="12" meta:word-count="294" meta:character-count="1808" meta:non-whitespace-character-count="1521"/>
    <meta:template xlink:type="simple" xlink:actuate="onRequest" xlink:title="Hoja oficial" xlink:href="../../Laborales%202019-2023/DICTAMENES/Laborales%202019-2023/.cache/.fr-beJjUT/Hoja%20oficial.ott" meta:date="2022-04-21T12:34:44.484000000"/>
  </office:meta>
</office:document-meta>
</file>